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MER-aanmeldingsnotitie Project ViA15, Deelgebied 3</text:p>
      <text:section text:name="zakelijke-mededeling_id1-3-2" text:style-name="zakelijke-mededeling">
        <text:section text:name="zakelijke-mededeling-tekst_id1-3-2-1" text:style-name="zakelijke-mededeling-tekst">
          <text:section text:name="tekst_id1-3-2-1-1" text:style-name="tekst">
            <text:p text:style-name="common-al">Het Waterschap Rijn en IJssel heeft op 15 december 2025 een MER (milieueffectrapportage)-aanmeldingsnotitie ontvangen. Het verzoek is geregistreerd onder zaaknummer DSO202512150158. Het verzoek is ingediend voor diverse bronbemalingen voor het aanleggen van 8 kunstwerken en 33 duikers in deelgebied 3 welke met name gelegen zijn ter hoogte van Groessen, Duiven en Zevenaar. De werkzaamheden zijn onderdeel van het project ViA15, het doortrekken van de A15 tot aan de A12 bij Zevenaar. Het besluit MER-beoordeling van 17 februari 2026 is dat geen volwaardige MER noodzakelijk is voor de werkzaamheden uit de aanmeldingsnotitie.</text:p>
            <text:p text:style-name="common-al">
            <text:span text:style-name="nadrukvet">Procedure </text:span>
          </text:p>
            <text:p text:style-name="common-al">Dit bericht heeft uitsluitend een informatief karakter. Het besluit MER-beoordeling is een voorbereidingsbeslissing volgens artikel 6:3 van de Algemene wet bestuursrecht. Tegen dit voorbereidingsbesluit is geen direct bezwaar of beroep mogelijk aangezien het besluit inhoud dat geen volwaardige MER noodzakelijk is. Als in een later stadium het besluit op de noodzakelijke omgevingsvergunning voor de diverse bronbemalingen voor het aanleggen van 8 kunstwerken en 33 duikers in deelgebied 3 van het project ViA15 ter inzage ligt, kan ook worden ingesproken op het onderhavige besluit MER-beoordeling. Als er de omgevingsvergunning voor deze activiteiten wordt verleend, publiceren wij een nieuw bericht. Vanaf dat moment kunt u de documenten met informatie over de vergunning bekijken en hierop reageren. U kunt nu nog niet reageren. </text:p>
            <text:p text:style-name="common-al">
            <text:span text:style-name="nadrukvet">Inzien van het besluit </text:span>
          </text:p>
            <text:p text:style-name="last-al">U kunt nu alvast ons besluit en het de aanmeldingsnotitie bekijken en hierover vragen stellen. Hiervoor kunt u bellen met team Vergunningverlening en Handhaving, bereikbaar onder telefoonnummer 0314-369369. Het besluit en de bijbehorende stukken kunt u, op afspraak, op het kantoor van het Waterschap Rijn en IJssel, Liemersweg 2 in Doetinchem, op werkdagen van 9.00 uur tot 16.30 uur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43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3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3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sluit op de MER-aanmeldingsnotitie Project ViA15, Deelgebied 3</meta:user-defined>
    <meta:user-defined meta:name="DCTERMS.W3CDTF/DCTERMS.available">2026-02-23</meta:user-defined>
    <meta:user-defined meta:name="DCTERMS.W3CDTF/OVERHEIDop.jaargang">2026</meta:user-defined>
    <meta:user-defined meta:name="OVERHEIDop.publicationIssue">4433</meta:user-defined>
    <meta:user-defined meta:name="OVERHEIDop.WsbID/DC.identifier">wsb-2026-4433</meta:user-defined>
    <meta:user-defined meta:name="OVERHEIDop.versieInformatie"/>
  </office:meta>
</office:document-meta>
</file>