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oortrekken van de reeds bestaande groenwal ter plaatse van de Stationsstraat 40 te Nijmegen sectie D nummer 326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oortrekken van de reeds bestaande groenwal ter plaatse van de Stationsstraat 40 te Nijmegen sectie D nummer 3268. 
</text:p>
            <text:p text:style-name="common-al">Zaaknummer: 153956
</text:p>
            <text:p text:style-name="common-al">DSO verzoeknummer: 2024120400172
</text:p>
            <text:p text:style-name="common-al">Start bezwaartermijn: 20-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53956</meta:user-defined>
    <meta:user-defined meta:name="DCTERMS.abstract">het doortrekken van de reeds bestaande groenwal ter plaatse van de Stationsstraat 40 te Nijmegen sectie D nummer 32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oortrekken van de reeds bestaande groenwal ter plaatse van de Stationsstraat 40 te Nijmegen sectie D nummer 3268</meta:user-defined>
    <meta:user-defined meta:name="DCTERMS.W3CDTF/DCTERMS.available">2026-02-23</meta:user-defined>
    <meta:user-defined meta:name="DCTERMS.W3CDTF/OVERHEIDop.jaargang">2026</meta:user-defined>
    <meta:user-defined meta:name="OVERHEIDop.publicationIssue">4431</meta:user-defined>
    <meta:user-defined meta:name="OVERHEIDop.WsbID/DC.identifier">wsb-2026-4431</meta:user-defined>
    <meta:user-defined meta:name="OVERHEIDop.versieInformatie"/>
  </office:meta>
</office:document-meta>
</file>