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grondwater voor ruim 2 weken ter plaatse van Mooieweg 21C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en lozen van grondwater voor ruim 2 weken ter plaatse van Mooieweg 21C te Arnhem 
</text:p>
            <text:p text:style-name="common-al">Zaaknummer: 323987
</text:p>
            <text:p text:style-name="common-al">DSO verzoeknummer: 2026021900662
</text:p>
            <text:p text:style-name="common-al">Ontvangst aanvraag: 19-02-2026 11:19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987</meta:user-defined>
    <meta:user-defined meta:name="DCTERMS.abstract">het onttrekken en lozen van grondwater voor ruim 2 weken ter plaatse van Mooieweg 21C te Arnhem</meta:user-defined>
    <dc:language>nl</dc:language>
    <meta:user-defined meta:name="OVERHEIDop.locatietype/OVERHEIDop.gebiedsmarkering">Vlak</meta:user-defined>
    <meta:user-defined meta:name="DC.title">Waterschap Rivierenland - aanvraag omgevingsvergunning voor het onttrekken en lozen van grondwater voor ruim 2 weken ter plaatse van Mooieweg 21C te Arnh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4430</meta:user-defined>
    <meta:user-defined meta:name="OVERHEIDop.WsbID/DC.identifier">wsb-2026-4430</meta:user-defined>
    <meta:user-defined meta:name="OVERHEIDop.versieInformatie"/>
  </office:meta>
</office:document-meta>
</file>