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65486)Verlenging beslistermijn omgevingsvergunning voor een wateractiviteit: het plaatsen van een grondwateronttrekking langer als 6 maanden. De werkzaamheden vinden plaats in de buurt van Bisschop Masiusstraat e.o. Blauwe aders in Gemeen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januari 2026 besloten om de beslistermijn voor de aanvraag met zaaknummer 0539365486 te verlengen met een periode van maximaal 6 weken. Het gaat om het plaatsen van een grondwateronttrekking langer als 6 maanden in de buurt van Bisschop Masiusstraat e.o Blauwe aders in Gemeente Tilburg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65486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4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65486</meta:user-defined>
    <meta:user-defined meta:name="DCTERMS.abstract">Grondwateronttrekking langer als 6 maanden Bisschop Masiusstraat e.o. Blauwe aders in Gemeente Ti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65486)Verlenging beslistermijn omgevingsvergunning voor een wateractiviteit: het plaatsen van een grondwateronttrekking langer als 6 maanden. De werkzaamheden vinden plaats in de buurt van Bisschop Masiusstraat e.o. Blauwe aders in Gemeente Tilburg</meta:user-defined>
    <meta:user-defined meta:name="DCTERMS.W3CDTF/DCTERMS.available">2026-01-09</meta:user-defined>
    <meta:user-defined meta:name="OVERHEIDop.externeBijlage">Verlenging Beslistermijn|exb-2026-660</meta:user-defined>
    <meta:user-defined meta:name="DCTERMS.W3CDTF/OVERHEIDop.jaargang">2026</meta:user-defined>
    <meta:user-defined meta:name="OVERHEIDop.publicationIssue">443</meta:user-defined>
    <meta:user-defined meta:name="OVERHEIDop.WsbID/DC.identifier">wsb-2026-443</meta:user-defined>
    <meta:user-defined meta:name="OVERHEIDop.versieInformatie"/>
  </office:meta>
</office:document-meta>
</file>