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wijderen van een brug en leggen van een dam met duiker met frontmuren t.p.v. de Tielsestraat 152 te Hervel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wijderen van een brug en leggen van een dam met duiker met frontmuren t.p.v. de Tielsestraat 152 te Herveld. 
</text:p>
            <text:p text:style-name="common-al">Zaaknummer: 320421
</text:p>
            <text:p text:style-name="common-al">DSO verzoeknummer: 2026011401735
</text:p>
            <text:p text:style-name="common-al">Start bezwaartermijn: 20-02-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427</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27</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27</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20421</meta:user-defined>
    <meta:user-defined meta:name="DCTERMS.abstract">het verwijderen van een brug en leggen van een dam met duiker met frontmuren t.p.v. de Tielsestraat 152 te Hervel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wijderen van een brug en leggen van een dam met duiker met frontmuren t.p.v. de Tielsestraat 152 te Herveld</meta:user-defined>
    <meta:user-defined meta:name="DCTERMS.W3CDTF/DCTERMS.available">2026-02-23</meta:user-defined>
    <meta:user-defined meta:name="DCTERMS.W3CDTF/OVERHEIDop.jaargang">2026</meta:user-defined>
    <meta:user-defined meta:name="OVERHEIDop.publicationIssue">4427</meta:user-defined>
    <meta:user-defined meta:name="OVERHEIDop.WsbID/DC.identifier">wsb-2026-4427</meta:user-defined>
    <meta:user-defined meta:name="OVERHEIDop.versieInformatie"/>
  </office:meta>
</office:document-meta>
</file>