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nieuwbouwen van kleinschalige appartementen ter plaatse van Bonegraafseweg 10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nieuwbouwen van kleinschalige appartementen ter plaatse van Bonegraafseweg 10 te Ochten. 
</text:p>
            <text:p text:style-name="common-al">Zaaknummer: 226392
</text:p>
            <text:p text:style-name="common-al">DSO verzoeknummer: 2025033100266
</text:p>
            <text:p text:style-name="common-al">Start bezwaartermijn: 20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2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26392</meta:user-defined>
    <meta:user-defined meta:name="DCTERMS.abstract">het nieuwbouwen van kleinschalige appartementen ter plaatse van Bonegraafseweg 10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nieuwbouwen van kleinschalige appartementen ter plaatse van Bonegraafseweg 10 te Ocht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4422</meta:user-defined>
    <meta:user-defined meta:name="OVERHEIDop.WsbID/DC.identifier">wsb-2026-4422</meta:user-defined>
    <meta:user-defined meta:name="OVERHEIDop.versieInformatie"/>
  </office:meta>
</office:document-meta>
</file>