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dam met duiker in de watergang aan de Bleuminkmaatweg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dam met duiker in de watergang aan de Bleuminkmaatweg in Vorden</text:p>
            <text:p text:style-name="common-al">Locatie: Bleuminkmaatweg (ongenummerd) in Vorden</text:p>
            <text:p text:style-name="common-al">Zaaknummer: DSO2026011901685</text:p>
            <text:p text:style-name="common-al">Datum bekendmaking besluit: 19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dam met duiker in de watergang aan de Bleuminkmaatweg in Vorden</meta:user-defined>
    <meta:user-defined meta:name="DCTERMS.W3CDTF/DCTERMS.available">2026-02-23</meta:user-defined>
    <meta:user-defined meta:name="DCTERMS.W3CDTF/OVERHEIDop.jaargang">2026</meta:user-defined>
    <meta:user-defined meta:name="OVERHEIDop.publicationIssue">4421</meta:user-defined>
    <meta:user-defined meta:name="OVERHEIDop.WsbID/DC.identifier">wsb-2026-4421</meta:user-defined>
    <meta:user-defined meta:name="OVERHEIDop.versieInformatie"/>
  </office:meta>
</office:document-meta>
</file>