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359129 Bekendmaking afwijzing aanvraag vergunning Omgevingswet voor een wateractiviteit nabij Oirschotsedijk in Eindhov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het aanbrengen van een voetpad in de vorm van halfverharding in de beschermingszone van a-water ER42 aan de Oirschotsedijk in Eindhoven. Het dagelijks bestuur heeft beoordeeld dat er voor de gevraagde activiteit geen Omgevingsvergunning voor een wateractiviteit nodig is.</text:p>
            <text:p text:style-name="common-al">
            <text:span text:style-name="nadrukvet">Inzage</text:span>
          </text:p>
            <text:p text:style-name="common-al">De beschikking kunt u downloaden (linkerzijde pagina).</text:p>
            <text:p text:style-name="common-al">
            <text:span text:style-name="nadrukvet">Contacten</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last-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4420</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420</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420</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Waterschap/DC.creator">Waterschap De Dommel</meta:user-defined>
    <meta:user-defined meta:name="OVERHEIDop.Rubriek/DC.type">omgevingsvergunning</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0539359129</meta:user-defined>
    <meta:user-defined meta:name="DCTERMS.abstract">Aanleg voetgangersentree halfverharding in de beschermingszone van a-water ER42 Oirschotsedijk in Eindhoven</meta:user-defined>
    <dc:language>nl</dc:language>
    <meta:user-defined meta:name="OVERHEIDop.locatietype/OVERHEIDop.gebiedsmarkering">Vlak</meta:user-defined>
    <meta:user-defined meta:name="OVERHEIDop.locatietype/OVERHEIDop.gebiedsmarkering">Punt</meta:user-defined>
    <meta:user-defined meta:name="DC.title">0539359129 Bekendmaking afwijzing aanvraag vergunning Omgevingswet voor een wateractiviteit nabij Oirschotsedijk in Eindhoven</meta:user-defined>
    <meta:user-defined meta:name="DCTERMS.W3CDTF/DCTERMS.available">2026-02-23</meta:user-defined>
    <meta:user-defined meta:name="DCTERMS.W3CDTF/OVERHEIDop.jaargang">2026</meta:user-defined>
    <meta:user-defined meta:name="OVERHEIDop.externeBijlage">Besluit|exb-2026-6381</meta:user-defined>
    <meta:user-defined meta:name="OVERHEIDop.publicationIssue">4420</meta:user-defined>
    <meta:user-defined meta:name="OVERHEIDop.WsbID/DC.identifier">wsb-2026-4420</meta:user-defined>
    <meta:user-defined meta:name="OVERHEIDop.versieInformatie"/>
  </office:meta>
</office:document-meta>
</file>