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en houden van een instroomvoorziening voor een waterinlaat op de locatie bij West-Vlisterdijk 5 in Haastrecht. (code HDSR734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West-Vlisterdijk 5 in Haastrecht. </text:p>
            <text:p text:style-name="common-al">Het betreft de volgende activiteiten: </text:p>
            <text:p text:style-name="common-al">a. het aanleggen van een instroomvoorziening voor een waterinlaat vanuit de Vlist; </text:p>
            <text:p text:style-name="common-al">b. het maken van een bouwkuip voor het plaatsen van de instroomvoorziening. </text:p>
            <text:p text:style-name="common-al">Dit besluit is verzonden op 19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4142</meta:user-defined>
    <meta:user-defined meta:name="DCTERMS.abstract">Verleende omgevingsvergunning voor een wateractiviteit voor het aanleggen en houden van een instroomvoorziening voor een waterinlaat op de locatie bij West-Vlisterdijk 5 in Haastrecht in de gemeente Krimpenerwaard</meta:user-defined>
    <dc:language>nl</dc:language>
    <meta:user-defined meta:name="OVERHEIDop.locatietype/OVERHEIDop.gebiedsmarkering">Vlak</meta:user-defined>
    <meta:user-defined meta:name="DC.title">Hoogheemraadschap De Stichtse Rijnlanden – Verleende omgevingsvergunning voor het aanleggen en houden van een instroomvoorziening voor een waterinlaat op de locatie bij West-Vlisterdijk 5 in Haastrecht. (code HDSR734142)</meta:user-defined>
    <meta:user-defined meta:name="OVERHEIDop.datumEindeReactietermijn">2026-04-02</meta:user-defined>
    <meta:user-defined meta:name="OVERHEIDop.TilID/OVERHEIDop.terinzageleggingOP">til-2026-6375</meta:user-defined>
    <meta:user-defined meta:name="DCTERMS.W3CDTF/DCTERMS.available">2026-02-23</meta:user-defined>
    <meta:user-defined meta:name="DCTERMS.W3CDTF/OVERHEIDop.jaargang">2026</meta:user-defined>
    <meta:user-defined meta:name="OVERHEIDop.publicationIssue">4418</meta:user-defined>
    <meta:user-defined meta:name="OVERHEIDop.WsbID/DC.identifier">wsb-2026-4418</meta:user-defined>
    <meta:user-defined meta:name="OVERHEIDop.versieInformatie"/>
  </office:meta>
</office:document-meta>
</file>