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744 aanleggen en uitnemen van een middenspanningskabel t.h.v. Hoofdstraat 22,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aan Liander N.V. te Arnhem, voor het aanleggen en uitnemen van een middenspanningskabel t.h.v. Hoofdstraat 22,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744 aanleggen en uitnemen van een middenspanningskabel t.h.v. Hoofdstraat 22, Ried</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17</meta:user-defined>
    <meta:user-defined meta:name="OVERHEIDop.WsbID/DC.identifier">wsb-2026-4417</meta:user-defined>
    <meta:user-defined meta:name="OVERHEIDop.versieInformatie"/>
  </office:meta>
</office:document-meta>
</file>