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394 verwijderen van een elektrakabel ter hoogte van Boarnsweachsterdyk 46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omgevingsvergunning wateractiviteit verleend aan Liander N.V. te Arnhem, voor het verwijderen van een elektrakabel ter hoogte van Boarnsweachsterdyk 46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1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5394 verwijderen van een elektrakabel ter hoogte van Boarnsweachsterdyk 46 te Boornzwaag</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410</meta:user-defined>
    <meta:user-defined meta:name="OVERHEIDop.WsbID/DC.identifier">wsb-2026-4410</meta:user-defined>
    <meta:user-defined meta:name="OVERHEIDop.versieInformatie"/>
  </office:meta>
</office:document-meta>
</file>