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voetpaden ter plaatse van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15:51 en geregistreerd onder zaaknummer  VTH202601-01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07</meta:user-defined>
    <meta:user-defined meta:name="DCTERMS.abstract">het aanleggen van voetpaden ter plaatse van Aquamarijn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voetpaden ter plaatse van Aquamarijnweg in Dordrecht</meta:user-defined>
    <meta:user-defined meta:name="DCTERMS.W3CDTF/DCTERMS.available">2026-01-09</meta:user-defined>
    <meta:user-defined meta:name="DCTERMS.W3CDTF/OVERHEIDop.jaargang">2026</meta:user-defined>
    <meta:user-defined meta:name="OVERHEIDop.publicationIssue">441</meta:user-defined>
    <meta:user-defined meta:name="OVERHEIDop.WsbID/DC.identifier">wsb-2026-441</meta:user-defined>
    <meta:user-defined meta:name="OVERHEIDop.versieInformatie"/>
  </office:meta>
</office:document-meta>
</file>