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456 aanleggen van een duiker ten behoeve van een beweeg- en ontmoetingsplek in Tjedmar Hiem, nabij Buorren 1 te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2-2026 heeft het dagelijks bestuur van Wetterskip Fryslân een omgevingsvergunning wateractiviteit verleend aan Gemeente Waadhoeke te Franeker, voor het aanleggen van een duiker ten behoeve van een beweeg- en  ontmoetingsplek in Tjedmar Hiem, nabij Buorren 1 te Tzumm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0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0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456 aanleggen van een duiker ten behoeve van een beweeg- en ontmoetingsplek in Tjedmar Hiem, nabij Buorren 1 te Tzummarum</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408</meta:user-defined>
    <meta:user-defined meta:name="OVERHEIDop.WsbID/DC.identifier">wsb-2026-4408</meta:user-defined>
    <meta:user-defined meta:name="OVERHEIDop.versieInformatie"/>
  </office:meta>
</office:document-meta>
</file>