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realiseren van een tijdelijke dam en duiker ten behoeve van een bouwinrit nabij Simon Jan Molsingel in Brielle</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13-02-2026 10:34 en geregistreerd onder zaaknummer  VTH202602-0561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4407</text:span><text:line-break/><text:date style:data-style-name="dag" text:fixed="true" text:date-value="2026-02-23"/><text:line-break/><text:date style:data-style-name="jaar" text:fixed="true" text:date-value="2026-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4407</text:span><text:date style:data-style-name="nicedate" text:fixed="true" text:date-value="2026-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4407</text:span><text:date style:data-style-name="nicedate" text:fixed="true" text:date-value="2026-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602-0561</meta:user-defined>
    <meta:user-defined meta:name="DCTERMS.abstract">het realiseren van een tijdelijke dam en duiker ten behoeve van een bouwinrit nabij Simon Jan Molsingel in Brielle</meta:user-defined>
    <dc:language>nl</dc:language>
    <meta:user-defined meta:name="OVERHEIDop.locatietype/OVERHEIDop.gebiedsmarkering">Vlak</meta:user-defined>
    <meta:user-defined meta:name="DC.title">Kennisgeving aanvraag omgevingsvergunning voor het realiseren van een tijdelijke dam en duiker ten behoeve van een bouwinrit nabij Simon Jan Molsingel in Brielle</meta:user-defined>
    <meta:user-defined meta:name="DCTERMS.W3CDTF/DCTERMS.available">2026-02-23</meta:user-defined>
    <meta:user-defined meta:name="DCTERMS.W3CDTF/OVERHEIDop.jaargang">2026</meta:user-defined>
    <meta:user-defined meta:name="OVERHEIDop.publicationIssue">4407</meta:user-defined>
    <meta:user-defined meta:name="OVERHEIDop.WsbID/DC.identifier">wsb-2026-4407</meta:user-defined>
    <meta:user-defined meta:name="OVERHEIDop.versieInformatie"/>
  </office:meta>
</office:document-meta>
</file>