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lofwal 1398KZ Muiden - AGV - AGV2026-00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lofwal 1398KZ Muiden.</text:p>
            <text:p text:style-name="common-al">Het betreft de volgende activiteit(en):</text:p>
            <text:p text:style-name="common-al">activiteit uitvoeren in een waterbergingsgebied.</text:p>
            <text:p text:style-name="common-al">Deze aanvraag is ontvangen op 19-02-2026 11:25 en geregistreerd onder zaaknummer AGV2026-00083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34</meta:user-defined>
    <meta:user-defined meta:name="DCTERMS.abstract">Omgevingsvergunning Water, Stichting Watermaatschappij Amsterdam, ter hoogte van  Plofwal 2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lofwal 1398KZ Muiden - AGV - AGV2026-000834</meta:user-defined>
    <meta:user-defined meta:name="DCTERMS.W3CDTF/DCTERMS.available">2026-02-23</meta:user-defined>
    <meta:user-defined meta:name="DCTERMS.W3CDTF/OVERHEIDop.jaargang">2026</meta:user-defined>
    <meta:user-defined meta:name="OVERHEIDop.publicationIssue">4406</meta:user-defined>
    <meta:user-defined meta:name="OVERHEIDop.WsbID/DC.identifier">wsb-2026-4406</meta:user-defined>
    <meta:user-defined meta:name="OVERHEIDop.versieInformatie"/>
  </office:meta>
</office:document-meta>
</file>