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orpsstraat 21a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Dorpsstraat 21a te Streefkerk 
</text:p>
            <text:p text:style-name="common-al">Zaaknummer: 323974
</text:p>
            <text:p text:style-name="common-al">DSO verzoeknummer: 2026021900737
</text:p>
            <text:p text:style-name="common-al">Ontvangst aanvraag: 19-02-2026 11:28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0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974</meta:user-defined>
    <meta:user-defined meta:name="DCTERMS.abstract">het uitvoeren van kabelwerkzaamheden ter plaatse van Dorpsstraat 21a te Streef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orpsstraat 21a te Streefkerk</meta:user-defined>
    <meta:user-defined meta:name="DCTERMS.W3CDTF/DCTERMS.available">2026-02-23</meta:user-defined>
    <meta:user-defined meta:name="DCTERMS.W3CDTF/OVERHEIDop.jaargang">2026</meta:user-defined>
    <meta:user-defined meta:name="OVERHEIDop.publicationIssue">4405</meta:user-defined>
    <meta:user-defined meta:name="OVERHEIDop.WsbID/DC.identifier">wsb-2026-4405</meta:user-defined>
    <meta:user-defined meta:name="OVERHEIDop.versieInformatie"/>
  </office:meta>
</office:document-meta>
</file>