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kabels door middel van open ontgravingen, nabij locatie Eendrachtsweg / de Ruyterlaan 29, Bodegraven met code HDSR73534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kabels door middel van open ontgravingen, nabij locatie Eendrachtsweg / de Ruyterlaan 29, Bodegraven. Deze aanvraag is ontvangen op 19 februari 2026 en geregistreerd onder zaak 73534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3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0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40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40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535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vangen van kabels door middel van open ontgravingen, nabij locatie Eendrachtsweg / de Ruyterlaan 29, Bodegraven met code HDSR735342.</meta:user-defined>
    <meta:user-defined meta:name="DCTERMS.W3CDTF/DCTERMS.available">2026-02-23</meta:user-defined>
    <meta:user-defined meta:name="DCTERMS.W3CDTF/OVERHEIDop.jaargang">2026</meta:user-defined>
    <meta:user-defined meta:name="OVERHEIDop.publicationIssue">4404</meta:user-defined>
    <meta:user-defined meta:name="OVERHEIDop.WsbID/DC.identifier">wsb-2026-4404</meta:user-defined>
    <meta:user-defined meta:name="OVERHEIDop.versieInformatie"/>
  </office:meta>
</office:document-meta>
</file>