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Kerkeindsepolder 1 in De Meern met code HDSR7350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Kerkeindsepolder 1 in De Meern.</text:p>
            <text:p text:style-name="common-al">In de periode tussen 2 maart 2026 en 11 maart 2026 wordt er grondwater onttrokken met een debiet van maximaal 3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0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0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35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Kerkeindsepolder 1 in De Meern met code HDSR735008</meta:user-defined>
    <meta:user-defined meta:name="DCTERMS.W3CDTF/DCTERMS.available">2026-02-23</meta:user-defined>
    <meta:user-defined meta:name="DCTERMS.W3CDTF/OVERHEIDop.jaargang">2026</meta:user-defined>
    <meta:user-defined meta:name="OVERHEIDop.publicationIssue">4402</meta:user-defined>
    <meta:user-defined meta:name="OVERHEIDop.WsbID/DC.identifier">wsb-2026-4402</meta:user-defined>
    <meta:user-defined meta:name="OVERHEIDop.versieInformatie"/>
  </office:meta>
</office:document-meta>
</file>