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een afkoppelingsplan nabij Eekmolenbrug/Weerdstraat in Meppel</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het dagelijks bestuur van Waterschap Drents Overijsselse Delta een omgevingsvergunning wateractiviteit verleend voor het uitvoeren van een afkoppelingsplan nabij Eekmolenbrug/Weerdstraat in Meppel (dossiernummer Z/25/072767). De vergunning is op 19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9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uitvoeren van een afkoppelingsplan nabij Eekmolenbrug/Weerdstraat in Meppel</meta:user-defined>
    <meta:user-defined meta:name="DCTERMS.W3CDTF/DCTERMS.available">2026-02-23</meta:user-defined>
    <meta:user-defined meta:name="DCTERMS.W3CDTF/OVERHEIDop.jaargang">2026</meta:user-defined>
    <meta:user-defined meta:name="OVERHEIDop.publicationIssue">4397</meta:user-defined>
    <meta:user-defined meta:name="OVERHEIDop.WsbID/DC.identifier">wsb-2026-4397</meta:user-defined>
    <meta:user-defined meta:name="OVERHEIDop.versieInformatie"/>
  </office:meta>
</office:document-meta>
</file>