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Haag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630</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verwijderen van laagspanningskabels uit de zeewaartse beschermingszone van de zeewering;</text:p>
              </text:list-item>
              <text:list-item text:style-override="id1-3-2-1-1-4-2">
                <text:number>•</text:number>
                <text:p text:style-name="al">plaatsen van tijdelijke strandbebouwing in de vorm van stelconplaten, container en ander materieel in de zeewaartse beschermingszone van de zeewering</text:p>
              </text:list-item>
            </text:list>
            <text:p text:style-name="common-al">op de locatie ter hoogte van Haagweg 107,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9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9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9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630</meta:user-defined>
    <dc:language>nl</dc:language>
    <meta:user-defined meta:name="OVERHEIDop.locatietype/OVERHEIDop.gebiedsmarkering">Adres</meta:user-defined>
    <meta:user-defined meta:name="DC.title">Hoogheemraadschap van Delfland – Omgevingsvergunning wateractiviteit – Haagweg, gemeente Westland (Monster)</meta:user-defined>
    <meta:user-defined meta:name="DCTERMS.W3CDTF/DCTERMS.available">2026-02-23</meta:user-defined>
    <meta:user-defined meta:name="DCTERMS.W3CDTF/OVERHEIDop.jaargang">2026</meta:user-defined>
    <meta:user-defined meta:name="OVERHEIDop.externeBijlage">Z-26-142630 omgevingsvergunning wateractiviteit|exb-2026-6341</meta:user-defined>
    <meta:user-defined meta:name="OVERHEIDop.publicationIssue">4396</meta:user-defined>
    <meta:user-defined meta:name="OVERHEIDop.WsbID/DC.identifier">wsb-2026-4396</meta:user-defined>
    <meta:user-defined meta:name="OVERHEIDop.versieInformatie"/>
  </office:meta>
</office:document-meta>
</file>