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e Bredase Baan 18 te Breda.</text:p>
      <text:section text:name="zakelijke-mededeling_id1-3-2" text:style-name="zakelijke-mededeling">
        <text:section text:name="zakelijke-mededeling-tekst_id1-3-2-1" text:style-name="zakelijke-mededeling-tekst">
          <text:section text:name="tekst_id1-3-2-1-1" text:style-name="tekst">
            <text:p text:style-name="common-al">Besluitnummer 996533 ingevolge de Waterschapsverordening waterschap Brabantse Delta 2024 bekend gemaakt op 19 februari 2026 voor het vervangen, hebben en behouden van oeverconstructies door middel van natuurvriendelijke oevers en beschoeiing</text:p>
            <text:p text:style-name="common-al">in de a-wateren de Mark (OVK12148, OVK09179) en de Oude Markdam (OVK11638) ter hoogte van Nieuwe Bredase Baan 18 in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Nieuwe Bredase Baan 18 te Breda.</meta:user-defined>
    <meta:user-defined meta:name="DCTERMS.W3CDTF/DCTERMS.available">2026-02-23</meta:user-defined>
    <meta:user-defined meta:name="DCTERMS.W3CDTF/OVERHEIDop.jaargang">2026</meta:user-defined>
    <meta:user-defined meta:name="OVERHEIDop.externeBijlage">Besluit 996533|exb-2026-6333</meta:user-defined>
    <meta:user-defined meta:name="OVERHEIDop.externeBijlage">0652993812-A|exb-2026-6334</meta:user-defined>
    <meta:user-defined meta:name="OVERHEIDop.externeBijlage">0652993812-B|exb-2026-6335</meta:user-defined>
    <meta:user-defined meta:name="OVERHEIDop.externeBijlage">0652993812-C|exb-2026-6336</meta:user-defined>
    <meta:user-defined meta:name="OVERHEIDop.externeBijlage">0652993812-D|exb-2026-6337</meta:user-defined>
    <meta:user-defined meta:name="OVERHEIDop.externeBijlage">0652993812-E|exb-2026-6338</meta:user-defined>
    <meta:user-defined meta:name="OVERHEIDop.externeBijlage">0652993812-F|exb-2026-6339</meta:user-defined>
    <meta:user-defined meta:name="OVERHEIDop.publicationIssue">4395</meta:user-defined>
    <meta:user-defined meta:name="OVERHEIDop.WsbID/DC.identifier">wsb-2026-4395</meta:user-defined>
    <meta:user-defined meta:name="OVERHEIDop.versieInformatie"/>
  </office:meta>
</office:document-meta>
</file>