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oax-aansluiting ter plaatse van de Voorstraat 312 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6 09:06 en geregistreerd onder zaaknummer VTH202602-055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8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57</meta:user-defined>
    <meta:user-defined meta:name="DCTERMS.abstract">het realiseren van een coax-aansluiting ter plaatse van de Voorstraat 312 A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coax-aansluiting ter plaatse van de Voorstraat 312 A in Dordrecht</meta:user-defined>
    <meta:user-defined meta:name="DCTERMS.W3CDTF/DCTERMS.available">2026-02-23</meta:user-defined>
    <meta:user-defined meta:name="DCTERMS.W3CDTF/OVERHEIDop.jaargang">2026</meta:user-defined>
    <meta:user-defined meta:name="OVERHEIDop.publicationIssue">4385</meta:user-defined>
    <meta:user-defined meta:name="OVERHEIDop.WsbID/DC.identifier">wsb-2026-4385</meta:user-defined>
    <meta:user-defined meta:name="OVERHEIDop.versieInformatie"/>
  </office:meta>
</office:document-meta>
</file>