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uit de Beekhuizerbeek (BKH00.000) ten behoeve van IPIG inspectie aan de Laakweg in Rhe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 februari 2026 en geregistreerd onder zaaknummer DSO202602180126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38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8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nttrekken van oppervlaktewater uit de Beekhuizerbeek (BKH00.000) ten behoeve van IPIG inspectie aan de Laakweg in Rheden.</meta:user-defined>
    <meta:user-defined meta:name="DCTERMS.W3CDTF/DCTERMS.available">2026-02-23</meta:user-defined>
    <meta:user-defined meta:name="DCTERMS.W3CDTF/OVERHEIDop.jaargang">2026</meta:user-defined>
    <meta:user-defined meta:name="OVERHEIDop.publicationIssue">4384</meta:user-defined>
    <meta:user-defined meta:name="OVERHEIDop.WsbID/DC.identifier">wsb-2026-4384</meta:user-defined>
    <meta:user-defined meta:name="OVERHEIDop.versieInformatie"/>
  </office:meta>
</office:document-meta>
</file>