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mgevingsvergunning voor een wateractiviteit ten noorden van de Veenburgerweg en ten oosten van de Blankenhoefseweg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maatregelen in het watersysteem ten behoeve van natuur ten noorden van de Veenburgerweg en ten oosten van de Blankenhoefseweg te Zwartebroek.</text:p>
            <text:p text:style-name="common-al">Tegelijkertijd is door gemeente Barneveld een omgevingsvergunning verleend voor de activiteiten ‘Werk, niet zijnde bouwwerk, of werkzaamheid uitvoeren’ en ‘afwijken van regels in het omgevingsplan’ ten behoeve van het treffen van inrichtingsmaatregelen voor natuur voor drie deelgebieden nabij de Blankenhoefseweg, nabij de Damweg en nabij de Veenburgerweg in Zwartebroek.</text:p>
            <text:p text:style-name="tussenkopcur">Coördinatieregeling</text:p>
            <text:p text:style-name="tussenkopcur">De coördinatieregeling van afdeling 3.5 van de Algemene wet bestuursrecht is van toepassing op deze procedure. Gemeente Barneveld is het coördinerende bevoegde gezag.</text:p>
            <text:p text:style-name="tussenkopcur">Beide vergunningen zijn verzonden op 26 februari 2026. </text:p>
            <text:p text:style-name="tussenkopcur">Inzien van stukken</text:p>
            <text:p text:style-name="common-al">U kunt de omgevingsvergunning voor een wateractiviteit en de daarbij behorende stukken inzien van 27 februari 2026 tot en met 9 april 2026 bij Waterschap Vallei en Veluwe, Steenbokstraat 10 in Apeldoorn: elke werkdag na telefonische afspraak (055 527 29 11).</text:p>
            <text:p text:style-name="common-al">Indien gewenst kunnen bovenstaande stukken ook naar u gemaild worden. In dat geval kunt u een verzoek via e-mail sturen naar <text:a xlink:href="mailto:vth@vallei-veluwe.nl" xlink:type="simple">vth@vallei-veluwe.nl</text:a>, onder vermelding van zaaknummer Z2025-04-0530.</text:p>
            <text:p text:style-name="common-al">De stukken van gemeente Barneveld kunt u inzien van 27 februari 2026 tot en met 9 april 2026 via <text:a xlink:href="https://www.barneveld.nl/over-barneveld/bekendmakingen" xlink:type="simple">https://www.barneveld.nl/over-barneveld/bekendmakingen</text:a>. Hier vindt u ook de relevante stukken die bij de omgevingsvergunning horen. Lukt het niet om het plan van de gemeente in te zien? U kunt de stukken ook raadplegen in het gemeentehuis (Raadhuisplein 2 te Barneveld). U kunt een afspraak maken via de website van gemeente Barneveld <text:a xlink:href="https://afspraak.barneveld.nl/onderwerp/overige-informatie-omgevingsloket" xlink:type="simple">https://afspraak.barneveld.nl/onderwerp/overige-informatie-omgevingsloket</text:a> of via telefoonnummer (0342) 495 335 om het besluit van gemeente Barneveld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p text:style-name="tussenkopcur">Bezwaar maken?</text:p>
            <text:p text:style-name="common-al">Als u het niet eens bent met de besluiten, dan kunt u binnen zes weken na verzending van de omgevingsvergunningen een bezwaarschrift indienen. In het bezwaarschrift staat in elk geval:</text:p>
            <text:list text:style-name="id1-3-2-1-1-15">
              <text:list-item text:style-override="id1-3-2-1-1-15-1">
                <text:number>1.</text:number>
                <text:p text:style-name="al">de naam, het adres en de handtekening van de indiener;</text:p>
              </text:list-item>
              <text:list-item text:style-override="id1-3-2-1-1-15-2">
                <text:number>2.</text:number>
                <text:p text:style-name="al">de datum van het opstellen van het bezwaar;</text:p>
              </text:list-item>
              <text:list-item text:style-override="id1-3-2-1-1-15-3">
                <text:number>3.</text:number>
                <text:p text:style-name="al">de omschrijving en het kenmerk van het besluit (of voeg een kopie van het besluit toe);</text:p>
              </text:list-item>
              <text:list-item text:style-override="id1-3-2-1-1-15-4">
                <text:number>4.</text:number>
                <text:p text:style-name="al">de redenen van uw bezwaar.</text:p>
              </text:list-item>
            </text:list>
            <text:p text:style-name="common-al">Het bezwaarschrift moet worden gericht aan het college van burgemeester en wethouders van Barneveld, Postbus 63, 3770 AB Barneveld. U kunt uw bezwaarschrift ook digitaal indienen via de website van de gemeente Barneveld (<text:a xlink:href="http://www.barneveld.nl/" xlink:type="simple">http://www.barneveld.nl/</text:a> ).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text:p>
            <text:p text:style-name="common-al">
            <text:a xlink:href="https://www.rechtspraak.nl/organisatie-en-contact/rechtsgebieden/bestuursrecht/procedures/voorlopig-voorziening" xlink:type="simple">Voorlopige voorziening aanvragen | Rechtspraak</text:a>
          </text:p>
            <text:p text:style-name="common-al">Gebruik daarbij uw elektronische handtekening (DigiD). Kijk op de genoemde site voor de precieze voorwaarden. </text:p>
            <text:p text:style-name="common-al">Wanneer u een verzoek tot het treffen van een voorlopige voorziening indient tegen de vergunning van het waterschap,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omgevingsvergunning voor de wateractiviteit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omgevingsvergunning voor de wateractiviteit is Z2025-04-0530/D2025-07-02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530/D2025-07-0268</meta:user-defined>
    <meta:user-defined meta:name="DCTERMS.abstract">Omgevingsvergunning voor een wateractiviteit ten behoeve van het uitvoeren van diverse maatregelen in het watersysteem ten behoeve van natuur ten noorden van de Veenburgerweg en ten oosten van de Blankenhoefseweg te Zwartebroek.</meta:user-defined>
    <dc:language>nl</dc:language>
    <meta:user-defined meta:name="OVERHEIDop.locatietype/OVERHEIDop.gebiedsmarkering">Vlak</meta:user-defined>
    <meta:user-defined meta:name="DC.title">Bekendmaking omgevingsvergunning voor een wateractiviteit ten noorden van de Veenburgerweg en ten oosten van de Blankenhoefseweg te Zwartebroek</meta:user-defined>
    <meta:user-defined meta:name="DCTERMS.W3CDTF/DCTERMS.available">2026-02-26</meta:user-defined>
    <meta:user-defined meta:name="DCTERMS.W3CDTF/OVERHEIDop.jaargang">2026</meta:user-defined>
    <meta:user-defined meta:name="OVERHEIDop.publicationIssue">4383</meta:user-defined>
    <meta:user-defined meta:name="OVERHEIDop.WsbID/DC.identifier">wsb-2026-4383</meta:user-defined>
    <meta:user-defined meta:name="OVERHEIDop.versieInformatie"/>
  </office:meta>
</office:document-meta>
</file>