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coax-aansluiting ter plaatse van de Noordendijk 241 A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6-02-2026 15:07 en geregistreerd onder zaaknummer VTH202602-0556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text:p>
            <text:p text:style-name="common-al">
            <text:span text:style-name="nadrukvet">Informatie</text:span>
          </text:p>
            <text:p text:style-name="last-al">Voor nadere informatie kunt u een e-mail sturen naar vergunningen@wshd.nl of contact opnemen met een van de medewerkers van de afdeling Vergunningverlening, toezicht en handhaving, telefoon 088 974 34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381</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381</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381</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2-0556</meta:user-defined>
    <meta:user-defined meta:name="DCTERMS.abstract">het realiseren van een coax-aansluiting ter plaatse van de Noordendijk 241 A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realiseren van een coax-aansluiting ter plaatse van de Noordendijk 241 A in Dordrecht</meta:user-defined>
    <meta:user-defined meta:name="DCTERMS.W3CDTF/DCTERMS.available">2026-02-23</meta:user-defined>
    <meta:user-defined meta:name="DCTERMS.W3CDTF/OVERHEIDop.jaargang">2026</meta:user-defined>
    <meta:user-defined meta:name="OVERHEIDop.publicationIssue">4381</meta:user-defined>
    <meta:user-defined meta:name="OVERHEIDop.WsbID/DC.identifier">wsb-2026-4381</meta:user-defined>
    <meta:user-defined meta:name="OVERHEIDop.versieInformatie"/>
  </office:meta>
</office:document-meta>
</file>