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wijderen en leggen van laagspanningskabels nabij Stougjesdijk 23 en 55 in Westma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laagspanningskabels nabij Stougjesdijk 23 en 55 in Westmaas een wegenvergunning te verlenen.</text:p>
            <text:p text:style-name="common-al">Zaaknummer: VTH202511-0268</text:p>
            <text:p text:style-name="common-al">Start bezwaartermijn (6 weken): 24-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7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7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11-0268</meta:user-defined>
    <meta:user-defined meta:name="DCTERMS.abstract">het verwijderen en leggen van laagspanningskabels nabij Stougjesdijk 23 en 55 in Westmaas</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aterschap Hollandse Delta - wegenvergunning voor het verwijderen en leggen van laagspanningskabels nabij Stougjesdijk 23 en 55 in Westmaas</meta:user-defined>
    <meta:user-defined meta:name="DCTERMS.W3CDTF/DCTERMS.available">2026-02-23</meta:user-defined>
    <meta:user-defined meta:name="DCTERMS.W3CDTF/OVERHEIDop.jaargang">2026</meta:user-defined>
    <meta:user-defined meta:name="OVERHEIDop.publicationIssue">4378</meta:user-defined>
    <meta:user-defined meta:name="OVERHEIDop.WsbID/DC.identifier">wsb-2026-4378</meta:user-defined>
    <meta:user-defined meta:name="OVERHEIDop.versieInformatie"/>
  </office:meta>
</office:document-meta>
</file>