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wijzigen van de locatie van de mantelzorgwoning van de op 26 mei 2025 verleende omgevingsvergunning VTH202502-042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de locatie van de mantelzorgwoning van de op 26 mei 2025 verleende omgevingsvergunning VTH202502-0427.</text:p>
            <text:p text:style-name="common-al">Zaaknummer: VTH202509-0547</text:p>
            <text:p text:style-name="common-al">Start bezwaartermijn (6 weken): 24-02-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37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7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7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547</meta:user-defined>
    <meta:user-defined meta:name="DCTERMS.abstract">het wijzigen van vergunning VTH202502-0427 voor het bouwen van een mantelzorgwoning ter plaatse van Oudendijk 85 in Strijen</meta:user-defined>
    <dc:language>nl</dc:language>
    <meta:user-defined meta:name="OVERHEIDop.locatietype/OVERHEIDop.gebiedsmarkering">Vlak</meta:user-defined>
    <meta:user-defined meta:name="OVERHEIDop.locatietype/OVERHEIDop.gebiedsmarkering">Punt</meta:user-defined>
    <meta:user-defined meta:name="DC.title">Waterschap Hollandse Delta - watervergunning voor het wijzigen van de locatie van de mantelzorgwoning van de op 26 mei 2025 verleende omgevingsvergunning VTH202502-0427</meta:user-defined>
    <meta:user-defined meta:name="DCTERMS.W3CDTF/DCTERMS.available">2026-02-23</meta:user-defined>
    <meta:user-defined meta:name="DCTERMS.W3CDTF/OVERHEIDop.jaargang">2026</meta:user-defined>
    <meta:user-defined meta:name="OVERHEIDop.publicationIssue">4377</meta:user-defined>
    <meta:user-defined meta:name="OVERHEIDop.WsbID/DC.identifier">wsb-2026-4377</meta:user-defined>
    <meta:user-defined meta:name="OVERHEIDop.versieInformatie"/>
  </office:meta>
</office:document-meta>
</file>