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erluchtlaan 1096DA Amsterdam - AGV - AGV2026-000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eerluchtlaan 1096DA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9-02-2026 10:59 en geregistreerd onder zaaknummer AGV2026-00083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37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7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7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832</meta:user-defined>
    <meta:user-defined meta:name="DCTERMS.abstract">Omgevingsvergunning Water, Stichting Watermaatschappij Amsterdam, ter hoogte van Meerluchtlaan 25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eerluchtlaan 1096DA Amsterdam - AGV - AGV2026-000832</meta:user-defined>
    <meta:user-defined meta:name="DCTERMS.W3CDTF/DCTERMS.available">2026-02-23</meta:user-defined>
    <meta:user-defined meta:name="DCTERMS.W3CDTF/OVERHEIDop.jaargang">2026</meta:user-defined>
    <meta:user-defined meta:name="OVERHEIDop.publicationIssue">4376</meta:user-defined>
    <meta:user-defined meta:name="OVERHEIDop.WsbID/DC.identifier">wsb-2026-4376</meta:user-defined>
    <meta:user-defined meta:name="OVERHEIDop.versieInformatie"/>
  </office:meta>
</office:document-meta>
</file>