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esluit Wrakkenwet – het verwijderen van een gezonken vaartuig op de locatie ter hoogte van Rijksstraatweg 128, 3454 HK De Meern in de gemeente Utrecht met code HDSR7348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rak aangetroffen op het openbare water van de Leidsche Rijn aan de zuidzijde, ter hoogte van Rijksstraatweg 128, 3454 HK De Meern in de gemeente Utrecht. Het betreft een gezonken open vaartuig.</text:p>
            <text:p text:style-name="common-al">Op 11 februari 2026 heeft het waterschap dit vaartuig aangemerkt als wrak als bedoeld in de Wrakkenwet. Op grond van artikel 1, eerste lid, van de Wrakkenwet zal op 25 februari 2026 of kort na deze datum worden overgaan tot opruiming van het hiervoor genoemde wrak. Daarna zal het geborgene gedurende een termijn van 2 weken in bewaring gehouden worden.</text:p>
            <text:p text:style-name="common-al">Zoals bepaald in artikel 3, eerste lid, van de Wrakkenwet wordt dit besluit hier bekend gemaakt. Belanghebbenden kunnen contact opnemen met het Hoogheemraadschap de Stichtse Rijnlanden via 030-6345700. Het is niet toegestaan om zaken te verwijderen van het wrak zonder vergunning van Hoogheemraadschap de Stichtse Rijnlanden zoals bepaald in artikel 2, tweede lid, van de Wrakkenwet.</text:p>
            <text:p text:style-name="common-al">Het wrak zal op 25 februari 2026 of kort na deze datum worden verwijderd.</text:p>
            <text:p text:style-name="common-al">
            <text:span text:style-name="nadrukvet">Bezwaar</text:span>
          </text:p>
            <text:p text:style-name="common-al">U kunt als belanghebbende tegen dit besluit bezwaar maken bij het college van dijkgraaf en hoogheemraden van het Hoogheemraadschap de Stichtse Rijnlanden, Postbus 550, 3990 GJ Houten, binnen 6 weken na dagtekening van dit besluit. Het bezwaarschrift moet worden ondertekend en bevat tenminste naam en adres van de indiener, de datum, een omschrijving van het besluit waartegen het bezwaar is gericht en de gronden van het bezwaar.</text:p>
            <text:p text:style-name="common-al">
            <text:span text:style-name="nadrukvet">Contact</text:span>
          </text:p>
            <text:p text:style-name="common-al">Wilt u meer informatie? Neem contact op met ons team van de afdeling Vergunningverlening, Toezicht en Handhaving (VTH), telefoonnummer (030) 209 7358.</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Houten, 23 februari 2026</text:p>
            <text:p text:style-name="last-al">
            <text:span text:style-name="nadrukvet">Afbeelding met buitenshuis, water, meer, dam

Door AI gegenereerde inhoud is mogelijk onjuis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7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7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7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3Pas-ZM/2.63/xml/MC-DRP-OverigeInformatie-3Pas-ZM.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eferentienummer">735345</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Punt</meta:user-defined>
    <meta:user-defined meta:name="DC.title">Hoogheemraadschap De Stichtse Rijnlanden – Besluit Wrakkenwet – het verwijderen van een gezonken vaartuig op de locatie ter hoogte van Rijksstraatweg 128, 3454 HK De Meern in de gemeente Utrecht met code HDSR734862</meta:user-defined>
    <meta:user-defined meta:name="DCTERMS.W3CDTF/DCTERMS.available">2026-02-23</meta:user-defined>
    <meta:user-defined meta:name="DCTERMS.W3CDTF/OVERHEIDop.jaargang">2026</meta:user-defined>
    <meta:user-defined meta:name="OVERHEIDop.publicationIssue">4373</meta:user-defined>
    <meta:user-defined meta:name="OVERHEIDop.WsbID/DC.identifier">wsb-2026-4373</meta:user-defined>
    <meta:user-defined meta:name="OVERHEIDop.versieInformatie"/>
  </office:meta>
</office:document-meta>
</file>