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door een damwand ter plaatse van Buitenbaan 2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door een damwand ter plaatse van Buitenbaan 22 te Gorinchem 
</text:p>
            <text:p text:style-name="common-al">Zaaknummer: 323945
</text:p>
            <text:p text:style-name="common-al">DSO verzoeknummer: 2026021900293
</text:p>
            <text:p text:style-name="common-al">Ontvangst aanvraag: 19-02-2026 09:5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7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945</meta:user-defined>
    <meta:user-defined meta:name="DCTERMS.abstract">het vervangen van een beschoeiing door een damwand ter plaatse van Buitenbaan 22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door een damwand ter plaatse van Buitenbaan 22 te Gorinchem</meta:user-defined>
    <meta:user-defined meta:name="DCTERMS.W3CDTF/DCTERMS.available">2026-02-23</meta:user-defined>
    <meta:user-defined meta:name="DCTERMS.W3CDTF/OVERHEIDop.jaargang">2026</meta:user-defined>
    <meta:user-defined meta:name="OVERHEIDop.publicationIssue">4370</meta:user-defined>
    <meta:user-defined meta:name="OVERHEIDop.WsbID/DC.identifier">wsb-2026-4370</meta:user-defined>
    <meta:user-defined meta:name="OVERHEIDop.versieInformatie"/>
  </office:meta>
</office:document-meta>
</file>