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vangen van middenspanningskabels door middel van open ontgraving diverse plaatsen in Heenvliet en Abbenbroek</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12-02-2026 17:27 en geregistreerd onder zaaknummer VTH202602-0552 .</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text:p>
            <text:p text:style-name="common-al">
            <text:span text:style-name="nadrukvet">Informatie</text:span>
          </text:p>
            <text:p text:style-name="last-al">Voor nadere informatie kunt u een e-mail sturen naar vergunningen@wshd.nl of contact opnemen met een van de medewerkers van de afdeling Vergunningverlening, toezicht en handhaving, telefoon 088 974 34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4368</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68</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4368</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602-0552</meta:user-defined>
    <meta:user-defined meta:name="DCTERMS.abstract">het vervangen van middenspanningskabels door middel van open ontgraving diverse plaatsen in Heenvliet en Abbenbroek</meta:user-defined>
    <dc:language>nl</dc:language>
    <meta:user-defined meta:name="OVERHEIDop.locatietype/OVERHEIDop.gebiedsmarkering">Vlak</meta:user-defined>
    <meta:user-defined meta:name="DC.title">Kennisgeving aanvraag omgevingsvergunning voor het vervangen van middenspanningskabels door middel van open ontgraving diverse plaatsen in Heenvliet en Abbenbroek</meta:user-defined>
    <meta:user-defined meta:name="DCTERMS.W3CDTF/DCTERMS.available">2026-02-23</meta:user-defined>
    <meta:user-defined meta:name="DCTERMS.W3CDTF/OVERHEIDop.jaargang">2026</meta:user-defined>
    <meta:user-defined meta:name="OVERHEIDop.publicationIssue">4368</meta:user-defined>
    <meta:user-defined meta:name="OVERHEIDop.WsbID/DC.identifier">wsb-2026-4368</meta:user-defined>
    <meta:user-defined meta:name="OVERHEIDop.versieInformatie"/>
  </office:meta>
</office:document-meta>
</file>