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166 dempen en compenseren van een watergang t.h.v. Hearewaltsje te Wijnal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2-2026 heeft het dagelijks bestuur van Wetterskip Fryslân een aanvraag ontvangen van M. Westra B.V. te Franeker, voor het dempen en compenseren van een watergang t.h.v. Hearewaltsje te Wijnal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6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16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166 dempen en compenseren van een watergang t.h.v. Hearewaltsje te Wijnaldum</meta:user-defined>
    <meta:user-defined meta:name="DCTERMS.W3CDTF/DCTERMS.available">2026-02-23</meta:user-defined>
    <meta:user-defined meta:name="DCTERMS.W3CDTF/OVERHEIDop.jaargang">2026</meta:user-defined>
    <meta:user-defined meta:name="OVERHEIDop.publicationIssue">4367</meta:user-defined>
    <meta:user-defined meta:name="OVERHEIDop.WsbID/DC.identifier">wsb-2026-4367</meta:user-defined>
    <meta:user-defined meta:name="OVERHEIDop.versieInformatie"/>
  </office:meta>
</office:document-meta>
</file>