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idehek 18 in Breda.</text:p>
      <text:section text:name="zakelijke-mededeling_id1-3-2" text:style-name="zakelijke-mededeling">
        <text:section text:name="zakelijke-mededeling-tekst_id1-3-2-1" text:style-name="zakelijke-mededeling-tekst">
          <text:section text:name="tekst_id1-3-2-1-1" text:style-name="tekst">
            <text:p text:style-name="common-al">Besluitnummer 998524 ingevolge de Waterschapsverordening waterschap Brabantse Delta 2024 bekend gemaakt op 19 februari 2026 voor het gedeeltelijk dempen van b-water OWL31539, vergroten, hebben en onderhouden van b-water OWL31539 en het wijzigen van het b-water OWL31539 naar een categorie c-water, ter hoogte van Weidehek 18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idehek 18 in Breda.</meta:user-defined>
    <meta:user-defined meta:name="DCTERMS.W3CDTF/DCTERMS.available">2026-02-23</meta:user-defined>
    <meta:user-defined meta:name="DCTERMS.W3CDTF/OVERHEIDop.jaargang">2026</meta:user-defined>
    <meta:user-defined meta:name="OVERHEIDop.externeBijlage">Besluit 998524|exb-2026-6273</meta:user-defined>
    <meta:user-defined meta:name="OVERHEIDop.externeBijlage">336949 (geanonimiseerd)|exb-2026-6274</meta:user-defined>
    <meta:user-defined meta:name="OVERHEIDop.externeBijlage">0652995520-A|exb-2026-6275</meta:user-defined>
    <meta:user-defined meta:name="OVERHEIDop.externeBijlage">0652995520-B|exb-2026-6276</meta:user-defined>
    <meta:user-defined meta:name="OVERHEIDop.publicationIssue">4366</meta:user-defined>
    <meta:user-defined meta:name="OVERHEIDop.WsbID/DC.identifier">wsb-2026-4366</meta:user-defined>
    <meta:user-defined meta:name="OVERHEIDop.versieInformatie"/>
  </office:meta>
</office:document-meta>
</file>