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bestaande afrit vanaf de dijk naar de woning ter plaatse van Zuiderlingedijk 10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bestaande afrit vanaf de dijk naar de woning ter plaatse van Zuiderlingedijk 10 te Spijk 
</text:p>
            <text:p text:style-name="common-al">Zaaknummer: 323941
</text:p>
            <text:p text:style-name="common-al">DSO verzoeknummer: 2026021801854
</text:p>
            <text:p text:style-name="common-al">Ontvangst aanvraag: 18-02-2026 20:4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941</meta:user-defined>
    <meta:user-defined meta:name="DCTERMS.abstract">het verbreden van een bestaande afrit vanaf de dijk naar de woning ter plaatse van Zuiderlingedijk 10 te Sp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bestaande afrit vanaf de dijk naar de woning ter plaatse van Zuiderlingedijk 10 te Spijk</meta:user-defined>
    <meta:user-defined meta:name="DCTERMS.W3CDTF/DCTERMS.available">2026-02-23</meta:user-defined>
    <meta:user-defined meta:name="DCTERMS.W3CDTF/OVERHEIDop.jaargang">2026</meta:user-defined>
    <meta:user-defined meta:name="OVERHEIDop.publicationIssue">4365</meta:user-defined>
    <meta:user-defined meta:name="OVERHEIDop.WsbID/DC.identifier">wsb-2026-4365</meta:user-defined>
    <meta:user-defined meta:name="OVERHEIDop.versieInformatie"/>
  </office:meta>
</office:document-meta>
</file>