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veensekade Woerdense Verlaat - AGV - AGV2026-00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veensekade Woerdense Verlaat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9-02-2026 10:45 en geregistreerd onder zaaknummer AGV2026-00082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29</meta:user-defined>
    <meta:user-defined meta:name="DCTERMS.abstract">Omgevingsvergunning Water, EAGM B.V., ter hoogte van Westveensekade 6A in Woerdense Verlaa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veensekade Woerdense Verlaat - AGV - AGV2026-000829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64</meta:user-defined>
    <meta:user-defined meta:name="OVERHEIDop.WsbID/DC.identifier">wsb-2026-4364</meta:user-defined>
    <meta:user-defined meta:name="OVERHEIDop.versieInformatie"/>
  </office:meta>
</office:document-meta>
</file>