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van een gasleiding op de locatie bij Linschoterweg 29 in Woerden met code HDSR73526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van een gasleiding op de locatie bij Linschoterweg 29 in Woerden. Deze aanvraag is ontvangen op 18 februari 2026 en geregistreerd onder zaak 73526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6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6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6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34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wijderen van een gasleiding op de locatie bij Linschoterweg 29 in Woerden met code HDSR735269.</meta:user-defined>
    <meta:user-defined meta:name="DCTERMS.W3CDTF/DCTERMS.available">2026-02-23</meta:user-defined>
    <meta:user-defined meta:name="DCTERMS.W3CDTF/OVERHEIDop.jaargang">2026</meta:user-defined>
    <meta:user-defined meta:name="OVERHEIDop.publicationIssue">4362</meta:user-defined>
    <meta:user-defined meta:name="OVERHEIDop.WsbID/DC.identifier">wsb-2026-4362</meta:user-defined>
    <meta:user-defined meta:name="OVERHEIDop.versieInformatie"/>
  </office:meta>
</office:document-meta>
</file>