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Vondellaan Maasslui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6-142760</text:p>
            <text:p text:style-name="common-al">Dijkgraaf en hoogheemraden van Delfland hebben het besluit genomen om een omgevingsvergunning wateractiviteit te verlenen voor het middels een open ontgraving het vervangen/vernieuwen en hebben van een HWA-riool, en het aanleggen van een infiltratievoorziening door middel van een goot binnen de zoneringen van een waterkering op de locatie ter hoogte van Vondellaan 5 A, Maassluis.</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0 februari 2026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Servicepunt,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4361</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361</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361</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2760</meta:user-defined>
    <dc:language>nl</dc:language>
    <meta:user-defined meta:name="OVERHEIDop.locatietype/OVERHEIDop.gebiedsmarkering">Adres</meta:user-defined>
    <meta:user-defined meta:name="DC.title">Hoogheemraadschap van Delfland – Omgevingsvergunning wateractiviteit – Vondellaan Maassluis</meta:user-defined>
    <meta:user-defined meta:name="DCTERMS.W3CDTF/DCTERMS.available">2026-02-23</meta:user-defined>
    <meta:user-defined meta:name="DCTERMS.W3CDTF/OVERHEIDop.jaargang">2026</meta:user-defined>
    <meta:user-defined meta:name="OVERHEIDop.externeBijlage">Z-26-142760 omgevingsvergunning wateractivtiteit|exb-2026-6268</meta:user-defined>
    <meta:user-defined meta:name="OVERHEIDop.publicationIssue">4361</meta:user-defined>
    <meta:user-defined meta:name="OVERHEIDop.WsbID/DC.identifier">wsb-2026-4361</meta:user-defined>
    <meta:user-defined meta:name="OVERHEIDop.versieInformatie"/>
  </office:meta>
</office:document-meta>
</file>