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onderhoudswerkzaamheden aan de Kasteelparkbrug nabij locatie Langs de Wal 1 in Wijk bij Duurstede met code HDSR7353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onderhoudswerkzaamheden aan de Kasteelparkbrug nabij locatie Langs de Wal 1 in Wijk bij Duurstede. Deze aanvraag is ontvangen op 19 februari 2026 en geregistreerd onder zaak 73533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5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34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onderhoudswerkzaamheden aan de Kasteelparkbrug nabij locatie Langs de Wal 1 in Wijk bij Duurstede met code HDSR735332.</meta:user-defined>
    <meta:user-defined meta:name="DCTERMS.W3CDTF/DCTERMS.available">2026-02-23</meta:user-defined>
    <meta:user-defined meta:name="DCTERMS.W3CDTF/OVERHEIDop.jaargang">2026</meta:user-defined>
    <meta:user-defined meta:name="OVERHEIDop.publicationIssue">4358</meta:user-defined>
    <meta:user-defined meta:name="OVERHEIDop.WsbID/DC.identifier">wsb-2026-4358</meta:user-defined>
    <meta:user-defined meta:name="OVERHEIDop.versieInformatie"/>
  </office:meta>
</office:document-meta>
</file>