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dämmeren, verwijderen en aanbrengen van drinkwaterleidingen en het maken van proefsleuven of las/ of aansluitgaten ter plaatse van huisnummers 44 tot en met 132 van de Bovenberg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80654, verzenddatum 19 febr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ämmeren, verwijderen en aanbrengen van drinkwaterleidingen en het maken van proefsleuven of las/ of aansluitgaten binnen het beperkingengebied van de openbare weg en oppervlaktewaterlichamen ter plaatse van huisnummers 44 tot en met 132 van de Bovenberg in Bergambacht, gemeente Krimpenerwaard.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5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5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5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124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dämmeren, verwijderen en aanbrengen van drinkwaterleidingen en het maken van proefsleuven of las/ of aansluitgaten ter plaatse van huisnummers 44 tot en met 132 van de Bovenberg in Bergambacht</meta:user-defined>
    <meta:user-defined meta:name="DCTERMS.W3CDTF/DCTERMS.available">2026-02-23</meta:user-defined>
    <meta:user-defined meta:name="DCTERMS.W3CDTF/OVERHEIDop.jaargang">2026</meta:user-defined>
    <meta:user-defined meta:name="OVERHEIDop.publicationIssue">4356</meta:user-defined>
    <meta:user-defined meta:name="OVERHEIDop.WsbID/DC.identifier">wsb-2026-4356</meta:user-defined>
    <meta:user-defined meta:name="OVERHEIDop.versieInformatie"/>
  </office:meta>
</office:document-meta>
</file>