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vervangen van de brug aan de Singel en groot onderhoud aan twee bruggen Langs de Wal 1 in Wijk bij Duurstede met code HDSR73527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vervangen van de brug aan de Singel en groot onderhoud aan twee bruggen Langs de Wal 1 in Wijk bij Duurstede. Deze aanvraag is ontvangen op 18 februari 2026 en geregistreerd onder zaak 735271.</text:p>
            <text:p text:style-name="common-al">
            <text:span text:style-name="nadrukvet">Bezwaar</text:span>
          </text:p>
            <text:p text:style-name="common-al">Tegen de aanvraag kunt u geen bezwaar indienen, dit kan pas nadat er een besluit is genomen op de aangevraagde omgevingsvergunning voor een wateractiviteit. Vergunningen die worden verleend worden gepubliceerd.</text:p>
            <text:p text:style-name="common-al">
            <text:span text:style-name="nadrukvet">Contact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.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common-al"/>
            <text:p text:style-name="last-al">Houten, 23 februari 2026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4354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4354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4354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735339</meta:user-defined>
    <meta:user-defined meta:name="DCTERMS.abstract">Bekendmaking van Hoogheemraadschap De Stichtse Rijnlan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Hoogheemraadschap De Stichtse Rijnlanden – Nieuwe aanvraag omgevingsvergunning voor een wateractiviteit voor het vervangen van de brug aan de Singel en groot onderhoud aan twee bruggen Langs de Wal 1 in Wijk bij Duurstede met code HDSR735271.</meta:user-defined>
    <meta:user-defined meta:name="DCTERMS.W3CDTF/DCTERMS.available">2026-02-23</meta:user-defined>
    <meta:user-defined meta:name="DCTERMS.W3CDTF/OVERHEIDop.jaargang">2026</meta:user-defined>
    <meta:user-defined meta:name="OVERHEIDop.publicationIssue">4354</meta:user-defined>
    <meta:user-defined meta:name="OVERHEIDop.WsbID/DC.identifier">wsb-2026-4354</meta:user-defined>
    <meta:user-defined meta:name="OVERHEIDop.versieInformatie"/>
  </office:meta>
</office:document-meta>
</file>