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graafwerkzaamheden i.v.m. storing in het netwerk nabij locatie Nieuwe Weteringseweg 151 in Groenekan met code HDSR7352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graafwerkzaamheden i.v.m. storing in het netwerk nabij locatie Nieuwe Weteringseweg 151 in Groenekan. Deze aanvraag is ontvangen op 18 februari 2026 en geregistreerd onder zaak 73527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3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graafwerkzaamheden i.v.m. storing in het netwerk nabij locatie Nieuwe Weteringseweg 151 in Groenekan met code HDSR735275.</meta:user-defined>
    <meta:user-defined meta:name="DCTERMS.W3CDTF/DCTERMS.available">2026-02-23</meta:user-defined>
    <meta:user-defined meta:name="DCTERMS.W3CDTF/OVERHEIDop.jaargang">2026</meta:user-defined>
    <meta:user-defined meta:name="OVERHEIDop.publicationIssue">4352</meta:user-defined>
    <meta:user-defined meta:name="OVERHEIDop.WsbID/DC.identifier">wsb-2026-4352</meta:user-defined>
    <meta:user-defined meta:name="OVERHEIDop.versieInformatie"/>
  </office:meta>
</office:document-meta>
</file>