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de anti-worteldoek nabij de Rozenbogerd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de anti-worteldoek nabij de Rozenbogerd te Zaltbommel 
</text:p>
            <text:p text:style-name="common-al">Zaaknummer: 323934
</text:p>
            <text:p text:style-name="common-al">DSO verzoeknummer: 2026021900376
</text:p>
            <text:p text:style-name="common-al">Ontvangst aanvraag: 19-02-2026 10:04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35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5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5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3934</meta:user-defined>
    <meta:user-defined meta:name="DCTERMS.abstract">het vervangen van de anti-worteldoek nabij de Rozenbogerd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de anti-worteldoek nabij de Rozenbogerd te Zaltbomm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4351</meta:user-defined>
    <meta:user-defined meta:name="OVERHEIDop.WsbID/DC.identifier">wsb-2026-4351</meta:user-defined>
    <meta:user-defined meta:name="OVERHEIDop.versieInformatie"/>
  </office:meta>
</office:document-meta>
</file>