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een LS kabel d.m.v. open ontgraving op de locatie bij Lekdijk 4 in Schalkwijk met code HDSR7352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een LS kabel d.m.v. open ontgraving op de locatie bij Lekdijk 4 in Schalkwijk. Deze aanvraag is ontvangen op 18 februari 2026 en geregistreerd onder zaak 73528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3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4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4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4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533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wijderen van een LS kabel d.m.v. open ontgraving op de locatie bij Lekdijk 4 in Schalkwijk met code HDSR735284.</meta:user-defined>
    <meta:user-defined meta:name="DCTERMS.W3CDTF/DCTERMS.available">2026-02-23</meta:user-defined>
    <meta:user-defined meta:name="DCTERMS.W3CDTF/OVERHEIDop.jaargang">2026</meta:user-defined>
    <meta:user-defined meta:name="OVERHEIDop.publicationIssue">4348</meta:user-defined>
    <meta:user-defined meta:name="OVERHEIDop.WsbID/DC.identifier">wsb-2026-4348</meta:user-defined>
    <meta:user-defined meta:name="OVERHEIDop.versieInformatie"/>
  </office:meta>
</office:document-meta>
</file>