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dijkstuw vervangen Dijkstreekstertocht Westerdijk Den 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februari 2026. De aanvraag betreft ‘Westerdijkstuw vervangen Dijkstreekstertocht Westerdijk Den Hor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3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esterdijkstuw vervangen Dijkstreekstertocht Westerdijk Den Horn</meta:user-defined>
    <meta:user-defined meta:name="DCTERMS.W3CDTF/DCTERMS.available">2026-02-23</meta:user-defined>
    <meta:user-defined meta:name="DCTERMS.W3CDTF/OVERHEIDop.jaargang">2026</meta:user-defined>
    <meta:user-defined meta:name="OVERHEIDop.publicationIssue">4347</meta:user-defined>
    <meta:user-defined meta:name="OVERHEIDop.WsbID/DC.identifier">wsb-2026-4347</meta:user-defined>
    <meta:user-defined meta:name="OVERHEIDop.versieInformatie"/>
  </office:meta>
</office:document-meta>
</file>