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endijksterinlaat vervangen Oude Redendijkstertcht Mensumaweg Tol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februari 2026. De aanvraag betreft ‘Redendijksterinlaat vervangen Oude Redendijkstertcht Mensumaweg Tolb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Redendijksterinlaat vervangen Oude Redendijkstertcht Mensumaweg Tolbert</meta:user-defined>
    <meta:user-defined meta:name="DCTERMS.W3CDTF/DCTERMS.available">2026-02-23</meta:user-defined>
    <meta:user-defined meta:name="DCTERMS.W3CDTF/OVERHEIDop.jaargang">2026</meta:user-defined>
    <meta:user-defined meta:name="OVERHEIDop.publicationIssue">4339</meta:user-defined>
    <meta:user-defined meta:name="OVERHEIDop.WsbID/DC.identifier">wsb-2026-4339</meta:user-defined>
    <meta:user-defined meta:name="OVERHEIDop.versieInformatie"/>
  </office:meta>
</office:document-meta>
</file>