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ijksstraatweg 3631AC Nieuwersluis - AGV - AGV2026-000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Rijksstraatweg 3631AC Nieuwersluis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19-02-2026 09:21 en geregistreerd onder zaaknummer AGV2026-000827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33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33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33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827</meta:user-defined>
    <meta:user-defined meta:name="DCTERMS.abstract">Omgevingsvergunning Water, Stedin Netbeheer B.V., ter hoogte van Rijksstraatweg 28 in Nieuwersluis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Rijksstraatweg 3631AC Nieuwersluis - AGV - AGV2026-000827</meta:user-defined>
    <meta:user-defined meta:name="DCTERMS.W3CDTF/DCTERMS.available">2026-02-23</meta:user-defined>
    <meta:user-defined meta:name="DCTERMS.W3CDTF/OVERHEIDop.jaargang">2026</meta:user-defined>
    <meta:user-defined meta:name="OVERHEIDop.publicationIssue">4336</meta:user-defined>
    <meta:user-defined meta:name="OVERHEIDop.WsbID/DC.identifier">wsb-2026-4336</meta:user-defined>
    <meta:user-defined meta:name="OVERHEIDop.versieInformatie"/>
  </office:meta>
</office:document-meta>
</file>