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planting aan de Vrouwenpolderseweg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aanbrengen van beplanting binnen de onderhoudstrook van een waterloop aan de Vrouwenpolderseweg in Vrouwenpolder. De vergunning is geregistreerd onder zaaknummer VTH36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3635</meta:user-defined>
    <meta:user-defined meta:name="DCTERMS.abstract">Het aanbrengen van beplanting binnen de onderhoudstrook van een waterloop aan de Vrouwenpolderseweg 46 in Vrouwenpolder.</meta:user-defined>
    <dc:language>nl</dc:language>
    <meta:user-defined meta:name="OVERHEIDop.locatietype/OVERHEIDop.gebiedsmarkering">Lijn</meta:user-defined>
    <meta:user-defined meta:name="DC.title">Verleende vergunning voor het aanbrengen van beplanting aan de Vrouwenpolderseweg in Vrouwenpolder</meta:user-defined>
    <meta:user-defined meta:name="DCTERMS.W3CDTF/DCTERMS.available">2026-02-23</meta:user-defined>
    <meta:user-defined meta:name="DCTERMS.W3CDTF/OVERHEIDop.jaargang">2026</meta:user-defined>
    <meta:user-defined meta:name="OVERHEIDop.publicationIssue">4334</meta:user-defined>
    <meta:user-defined meta:name="OVERHEIDop.WsbID/DC.identifier">wsb-2026-4334</meta:user-defined>
    <meta:user-defined meta:name="OVERHEIDop.versieInformatie"/>
  </office:meta>
</office:document-meta>
</file>