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en een vlonder op een regionale waterkering en naast een primaire watergang nabij locatie Waardsedijk 7 in Montfoort met code HDSR7353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en een vlonder op een regionale waterkering en naast een primaire watergang nabij locatie Waardsedijk 7 in Montfoort. Deze aanvraag is ontvangen op 19 februari 2026 en geregistreerd onder zaak 73532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en een vlonder op een regionale waterkering en naast een primaire watergang nabij locatie Waardsedijk 7 in Montfoort met code HDSR735329.</meta:user-defined>
    <meta:user-defined meta:name="DCTERMS.W3CDTF/DCTERMS.available">2026-02-23</meta:user-defined>
    <meta:user-defined meta:name="DCTERMS.W3CDTF/OVERHEIDop.jaargang">2026</meta:user-defined>
    <meta:user-defined meta:name="OVERHEIDop.publicationIssue">4333</meta:user-defined>
    <meta:user-defined meta:name="OVERHEIDop.WsbID/DC.identifier">wsb-2026-4333</meta:user-defined>
    <meta:user-defined meta:name="OVERHEIDop.versieInformatie"/>
  </office:meta>
</office:document-meta>
</file>