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gasleiding op een perceel gelegen aan de Seijdlitzstraat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aanleggen van een gasleiding op een perceel gelegen aan de Seijdlitzstraat in Axel.. De vergunning is geregistreerd onder zaaknummer VTH42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296</meta:user-defined>
    <meta:user-defined meta:name="DCTERMS.abstract">Het aanleggen van een gasleiding op een perceel gelegen aan de Seijdlitzstraat in Axel.</meta:user-defined>
    <dc:language>nl</dc:language>
    <meta:user-defined meta:name="OVERHEIDop.locatietype/OVERHEIDop.gebiedsmarkering">Lijn</meta:user-defined>
    <meta:user-defined meta:name="DC.title">Verleende vergunning voor het aanleggen van een gasleiding op een perceel gelegen aan de Seijdlitzstraat in Axel.</meta:user-defined>
    <meta:user-defined meta:name="DCTERMS.W3CDTF/DCTERMS.available">2026-02-23</meta:user-defined>
    <meta:user-defined meta:name="DCTERMS.W3CDTF/OVERHEIDop.jaargang">2026</meta:user-defined>
    <meta:user-defined meta:name="OVERHEIDop.publicationIssue">4332</meta:user-defined>
    <meta:user-defined meta:name="OVERHEIDop.WsbID/DC.identifier">wsb-2026-4332</meta:user-defined>
    <meta:user-defined meta:name="OVERHEIDop.versieInformatie"/>
  </office:meta>
</office:document-meta>
</file>