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atuurvriendelijke oever ter plaatse van De Savornin Lohmanlaan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atuurvriendelijke oever ter plaatse van De Savornin Lohmanlaan te Sliedrecht 
</text:p>
            <text:p text:style-name="common-al">Zaaknummer: 323926
</text:p>
            <text:p text:style-name="common-al">DSO verzoeknummer: 2026021801242
</text:p>
            <text:p text:style-name="common-al">Ontvangst aanvraag: 18-02-2026 14:4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3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926</meta:user-defined>
    <meta:user-defined meta:name="DCTERMS.abstract">het aanleggen van een natuurvriendelijke oever ter plaatse van De Savornin Lohmanlaan te Sliedrecht</meta:user-defined>
    <dc:language>nl</dc:language>
    <meta:user-defined meta:name="OVERHEIDop.locatietype/OVERHEIDop.gebiedsmarkering">Vlak</meta:user-defined>
    <meta:user-defined meta:name="DC.title">Waterschap Rivierenland - aanvraag omgevingsvergunning voor het aanleggen van een natuurvriendelijke oever ter plaatse van De Savornin Lohmanlaan te Sliedrecht</meta:user-defined>
    <meta:user-defined meta:name="DCTERMS.W3CDTF/DCTERMS.available">2026-02-23</meta:user-defined>
    <meta:user-defined meta:name="DCTERMS.W3CDTF/OVERHEIDop.jaargang">2026</meta:user-defined>
    <meta:user-defined meta:name="OVERHEIDop.publicationIssue">4331</meta:user-defined>
    <meta:user-defined meta:name="OVERHEIDop.WsbID/DC.identifier">wsb-2026-4331</meta:user-defined>
    <meta:user-defined meta:name="OVERHEIDop.versieInformatie"/>
  </office:meta>
</office:document-meta>
</file>